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30-52, 5246 BS Rosmalen, het uitbreiden van de Lidl door het toevoegen van de naastgelegen voormalig chinees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 </text:span>
            <text:span text:style-name="nadrukvet">datum</text:span>
          </text:p>
            <text:p text:style-name="common-al">Pastoor van Thiellaan 30-52, 5246 BS Rosmalen, het uitbreiden van de Lidl door het toevoegen van de naastgelegen voormalig chinees restaurant, bouwen, strijd bestemmingsplan, reclame, WB00033938, 30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419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1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1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an Thiellaan 30-52, 5246 BS Rosmalen, het uitbreiden van de Lidl door het toevoegen van de naastgelegen voormalig chinees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19</meta:user-defined>
    <meta:user-defined meta:name="OVERHEIDop.GmbID/DC.identifier">gmb-2016-124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BS 30</meta:user-defined>
    <meta:user-defined meta:name="OVERHEIDop.woonplaats">Rosmalen</meta:user-defined>
    <meta:user-defined meta:name="OVERHEIDop.straatnaam">Pastoor van Thi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42 412252</meta:user-defined>
    <meta:user-defined meta:name="OVERHEIDop.versieInformatie"/>
  </office:meta>
</office:document-meta>
</file>