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Edisonstraat 47,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Edisonstraat 47, 6604 BT Wijchen, het starten van een metaalbewerkings-/ constructiebedrijf en machinebouwbedrijf, 7 september 2016.</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4417</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417</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417</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Edisonstraat 47,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4417</meta:user-defined>
    <meta:user-defined meta:name="OVERHEIDop.GmbID/DC.identifier">gmb-2016-124417</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BT 47</meta:user-defined>
    <meta:user-defined meta:name="OVERHEIDop.woonplaats">Wijchen</meta:user-defined>
    <meta:user-defined meta:name="OVERHEIDop.straatnaam">Edisonstraa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0371 425506</meta:user-defined>
    <meta:user-defined meta:name="OVERHEIDop.versieInformatie"/>
  </office:meta>
</office:document-meta>
</file>