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kappen van   twee lindebomen, Alendorperweg nabij nummer 42 te Vleuten, HZ_WABO-16-19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Alendorperweg nabij nummer 42 te Vleu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6-1906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twee lindebomen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06-09-2016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24415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15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15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kappen van   twee lindebomen, Alendorperweg nabij nummer 42 te Vleuten, HZ_WABO-16-190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415</meta:user-defined>
    <meta:user-defined meta:name="OVERHEIDop.GmbID/DC.identifier">gmb-2016-1244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451GN 42</meta:user-defined>
    <meta:user-defined meta:name="OVERHEIDop.woonplaats">Vleuten</meta:user-defined>
    <meta:user-defined meta:name="OVERHEIDop.straatnaam">Alendorperweg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0535 456192</meta:user-defined>
    <meta:user-defined meta:name="OVERHEIDop.versieInformatie"/>
  </office:meta>
</office:document-meta>
</file>