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Vlaardingsekade 55, 2636 BD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L.H. Koppenol, Vlaardingsekade 55, 2636 BD Schipluiden (25-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4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Vlaardingsekade 55, 2636 B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41</meta:user-defined>
    <meta:user-defined meta:name="OVERHEIDop.GmbID/DC.identifier">gmb-2016-12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BD</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97 440998</meta:user-defined>
    <meta:user-defined meta:name="OVERHEIDop.versieInformatie"/>
  </office:meta>
</office:document-meta>
</file>