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3B, 5383 KK Vinkel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kelsestraat 133B, 5383 KK Vinkel, de bouw van een woning, bouwen, uitweg, WB00033875, 3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0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0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0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33B, 5383 KK Vinkel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04</meta:user-defined>
    <meta:user-defined meta:name="OVERHEIDop.GmbID/DC.identifier">gmb-2016-12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K 133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835 413132</meta:user-defined>
    <meta:user-defined meta:name="OVERHEIDop.versieInformatie"/>
  </office:meta>
</office:document-meta>
</file>