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2016-05427, van Leeuwenhoekpark  kappen zomereik en zwarte Els, van Wassenstraat thv 2A kappen schijnbeuk, zeer slechte levensverwachting, nagenoeg dood, gevaarzetting, herplant,, verzonden 6 september 2016</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9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9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9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99</meta:user-defined>
    <meta:user-defined meta:name="OVERHEIDop.GmbID/DC.identifier">gmb-2016-124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Van Leeuwenhoekpark</meta:user-defined>
    <meta:user-defined meta:name="OVERHEIDop.straatnaam">Van Wassen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18 486780</meta:user-defined>
    <meta:user-defined meta:name="OVERHEID.EPSG28992/DC.spatial">102444 488134</meta:user-defined>
    <meta:user-defined meta:name="OVERHEIDop.versieInformatie"/>
  </office:meta>
</office:document-meta>
</file>