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eindseweg 15, 5392 PA, Nuland, het veranderen van 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 registratienr. datum</text:p>
            <text:p text:style-name="common-al">Heeseindseweg 15, 5392 PA, Nuland, het veranderen van de vergunning, handelingen in beschermd natuurgebied, milieu, WB00028773, 31-08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4391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391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391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eseindseweg 15, 5392 PA, Nuland, het veranderen van de 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4391</meta:user-defined>
    <meta:user-defined meta:name="OVERHEIDop.GmbID/DC.identifier">gmb-2016-1243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92PA 15</meta:user-defined>
    <meta:user-defined meta:name="OVERHEIDop.woonplaats">Nuland</meta:user-defined>
    <meta:user-defined meta:name="OVERHEIDop.straatnaam">Heeseindse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7147 416827</meta:user-defined>
    <meta:user-defined meta:name="OVERHEIDop.versieInformatie"/>
  </office:meta>
</office:document-meta>
</file>