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5, 5382 JJ, Vinkel, het aanvragen van e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an Rijckevorselweg 5, 5382 JJ, Vinkel, het aanvragen van een milieuvergunning, milieu, WB00029339, 0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9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9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5, 5382 JJ, Vinkel, het aanvragen van een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90</meta:user-defined>
    <meta:user-defined meta:name="OVERHEIDop.GmbID/DC.identifier">gmb-2016-124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J 5</meta:user-defined>
    <meta:user-defined meta:name="OVERHEIDop.woonplaats">Vinkel</meta:user-defined>
    <meta:user-defined meta:name="OVERHEIDop.straatnaam">Van Rijckevors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267 413815</meta:user-defined>
    <meta:user-defined meta:name="OVERHEIDop.versieInformatie"/>
  </office:meta>
</office:document-meta>
</file>