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108 te Nijmegen: slopen van de kelder aan de Weurtseweg 10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9-2016</text:p>
            <text:p text:style-name="common-al">
            <text:span text:style-name="nadrukvet">Omschrijving: </text:span>slopen van de kelder aan de Weurtseweg 108 (Weurtseweg 10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911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CCA23A3-922C-4470-B6A0-1B2B5153E50E" xlink:type="simple">http://www.nijmegen.nl/vergunningpagina/?guid=4CCA23A3-922C-4470-B6A0-1B2B5153E5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4389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89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89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108 te Nijmegen: slopen van de kelder aan de Weurtseweg 108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389</meta:user-defined>
    <meta:user-defined meta:name="OVERHEIDop.GmbID/DC.identifier">gmb-2016-124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789.27 429201.32</meta:user-defined>
    <meta:user-defined meta:name="OVERHEIDop.versieInformatie"/>
  </office:meta>
</office:document-meta>
</file>