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straat 8 te Nijmegen: nieuwbouw van kleinschalige woonvorm voor dementerende ou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6</text:p>
            <text:p text:style-name="common-al">
            <text:span text:style-name="nadrukvet">Omschrijving: </text:span>nieuwbouw van kleinschalige woonvorm voor dementerende ouderen (Krekelstraat 8 te Nijmegen)</text:p>
            <text:p text:style-name="common-al">
            <text:span text:style-name="nadrukvet">Activiteiten: </text:span>Bouwen; Uitwegen; </text:p>
            <text:p text:style-name="common-al">
            <text:span text:style-name="nadrukvet">Zaaknummer: </text:span>W.Z16.102199.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D8447F-02DE-4E03-B8E6-E29DABCBE95A" xlink:type="simple">http://www.nijmegen.nl/vergunningpagina/?guid=F2D8447F-02DE-4E03-B8E6-E29DABCBE9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38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8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straat 8 te Nijmegen: nieuwbouw van kleinschalige woonvorm voor dementerende oud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85</meta:user-defined>
    <meta:user-defined meta:name="OVERHEIDop.GmbID/DC.identifier">gmb-2016-12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SP 28b</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44.19 425438.66</meta:user-defined>
    <meta:user-defined meta:name="OVERHEIDop.versieInformatie"/>
  </office:meta>
</office:document-meta>
</file>