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13, 5242 GA, Rosmalen, het gedeeltelijk kappen/snoei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Jacq Perkstraat 13, 5242 GA, Rosmalen, het gedeeltelijk kappen/snoeien van een populier, kappen, WB00033953, 3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38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8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8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 Perkstraat 13, 5242 GA, Rosmalen, het gedeeltelijk kappen/snoei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81</meta:user-defined>
    <meta:user-defined meta:name="OVERHEIDop.GmbID/DC.identifier">gmb-2016-124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A 15</meta:user-defined>
    <meta:user-defined meta:name="OVERHEIDop.woonplaats">Rosmalen</meta:user-defined>
    <meta:user-defined meta:name="OVERHEIDop.straatnaam">Jacq P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08 413495</meta:user-defined>
    <meta:user-defined meta:name="OVERHEIDop.versieInformatie"/>
  </office:meta>
</office:document-meta>
</file>