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Munterslaan, Stephensonstraat thv nr. 36, Einsteinstraat thv nr. 40 </text:p>
            <text:p text:style-name="common-al">2016-05443, kappen 2 x Els en een Japanse sierkers, slechte levensverwachting, VTA afgekeurd, herplant, verzonden 5 september 2016</text:p>
            <text:p text:style-name="common-al">.</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7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7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7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75</meta:user-defined>
    <meta:user-defined meta:name="OVERHEIDop.GmbID/DC.identifier">gmb-2016-124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Munterslaan</meta:user-defined>
    <meta:user-defined meta:name="OVERHEIDop.straatnaam">Stephensonstraat</meta:user-defined>
    <meta:user-defined meta:name="OVERHEID.PostcodeHuisnummer/OVERHEIDop.postcodeHuisnummer">2014KT 22 i</meta:user-defined>
    <meta:user-defined meta:name="OVERHEIDop.straatnaam">Einstei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13 486781</meta:user-defined>
    <meta:user-defined meta:name="OVERHEID.EPSG28992/DC.spatial">102314 487105</meta:user-defined>
    <meta:user-defined meta:name="OVERHEID.EPSG28992/DC.spatial">102200 486860</meta:user-defined>
    <meta:user-defined meta:name="OVERHEIDop.versieInformatie"/>
  </office:meta>
</office:document-meta>
</file>