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Verhulstplein en Conrad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hogere grenswaarden geluid vast te stellen vanwege wegverkeerslawaai, ten behoeve van het wijzigingsplan Verhulstplein 14-17. De locatie betreft <text:span text:style-name="nadrukvet">Verhulstplein en Conradkade, 2517 te Den Haag</text:span>.</text:p>
            <text:p text:style-name="common-al">
            <text:span text:style-name="nadrukvet">Zienswijze en inzage</text:span>
          </text:p>
            <text:p text:style-name="common-al">De ontwerpbeschikking en de relevante documenten liggen vanaf 15 september 2016 zes weken ter inzage. Gedurende deze termijn kan een belanghebbende schriftelijk of mondeling zijn zienswijze over de ontwerpbeschikking naar voren brengen. Een zienswijze moet het zaaknummer <text:span text:style-name="nadrukvet">0045274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n Haag.</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43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geluidhinder, Verhulstplein en Conradkade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68</meta:user-defined>
    <meta:user-defined meta:name="OVERHEIDop.GmbID/DC.identifier">gmb-2016-1243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AA 1v</meta:user-defined>
    <meta:user-defined meta:name="OVERHEIDop.woonplaats">'s-Gravenhage</meta:user-defined>
    <meta:user-defined meta:name="OVERHEIDop.straatnaam">Laan van Meerdervoort</meta:user-defined>
    <meta:user-defined meta:name="OVERHEID.PostcodeHuisnummer/OVERHEIDop.postcodeHuisnummer">2517SC 19p</meta:user-defined>
    <meta:user-defined meta:name="OVERHEIDop.straatnaam">Verhulstplein</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447 455905</meta:user-defined>
    <meta:user-defined meta:name="OVERHEID.EPSG28992/DC.spatial">78790 455731</meta:user-defined>
    <meta:user-defined meta:name="OVERHEIDop.versieInformatie"/>
  </office:meta>
</office:document-meta>
</file>