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Oude Klapstraat 13, 6602 AE Wijchen, het afwijken van het bestemmingsplan in verband met een bedrijf aan huis in de vorm van een accountantskantoor, en het intern verbouwen, 30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de Klapstraat 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66</meta:user-defined>
    <meta:user-defined meta:name="OVERHEIDop.GmbID/DC.identifier">gmb-2016-1243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E 13</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033 424450</meta:user-defined>
    <meta:user-defined meta:name="OVERHEIDop.versieInformatie"/>
  </office:meta>
</office:document-meta>
</file>