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ijverlaan 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Vijverlaan 16, 6602 CX Wijchen, het afwijken van het bestemmingsplan in verband met de afstand tot de zijdelingse perceelgrens, het uitvoeren van werk of werkzaamheden in verband met archeologie, en het bouwen van een bedrijfshal, 27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6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ijverlaan 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62</meta:user-defined>
    <meta:user-defined meta:name="OVERHEIDop.GmbID/DC.identifier">gmb-2016-12436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CX 16</meta:user-defined>
    <meta:user-defined meta:name="OVERHEIDop.woonplaats">Wijchen</meta:user-defined>
    <meta:user-defined meta:name="OVERHEIDop.straatnaam">Vijver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521 424987</meta:user-defined>
    <meta:user-defined meta:name="OVERHEIDop.versieInformatie"/>
  </office:meta>
</office:document-meta>
</file>