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Dearsum, Nummer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tussenkopcur">Dearsum, Nummer 3 UV20150578 het oprichten van een bedrijfsloods in strijd met het bestemmingsplan (16-09-2016) </text:p>
            <text:p text:style-name="common-al"/>
            <text:p text:style-name="common-al">De aanvraag, de ontwerp-omgevingsvergunning en de overige bijbehorende stukken liggen van 5 februari 2016 tot en met 17 maart 2016 ter inzage bij de gemeenteloketten.</text:p>
            <text:p text:style-name="common-al">Ontwerpbeschikkingen kunnen worden ingezien op het gemeentekantoor te Sneek, Marktstraat 15. Hiervoor moet van tevoren telefonisch een afspraak worden gemaakt Team Vergunningen, 14 0515.</text:p>
            <text:p text:style-name="tussenkopcur">
            <text:span text:style-name="nadrukvet">Bent u het niet eens met deze ontwerpbeschikking?</text:span>
          </text:p>
            <text:p text:style-name="common-al">Bent u het niet eens met deze ontwerpbeschikking? U en andere belanghebbenden kunnen zienswijzen indienen. U doet dit door een brief te sturen naar het college van burgemeester en wethouders van de gemeente Súdwest-Fryslân. Let erop dat u reageert binnen zes weken na de verzenddatum van onze brief met de ontwerpbeschikk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een zienswijze indienen via www.sudwestfryslan.nl. Daarvoor heeft u wel een elektronische handtekening (DigiD) nodig.</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436</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36</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36</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 Dearsum, Nummer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436</meta:user-defined>
    <meta:user-defined meta:name="OVERHEIDop.GmbID/DC.identifier">gmb-2016-1243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44VP 3</meta:user-defined>
    <meta:user-defined meta:name="OVERHEIDop.woonplaats">Dearsum</meta:user-defined>
    <meta:user-defined meta:name="OVERHEIDop.straatnaam">Dearsum</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6781 565958</meta:user-defined>
    <meta:user-defined meta:name="OVERHEIDop.versieInformatie"/>
  </office:meta>
</office:document-meta>
</file>