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renstraat 1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erenstraat 17, 6602 BA Wijchen, het wijzigen van de gevel, en het wijzigen van reclame-uitingen, verleend op 6 september 2016. Hiermee komt de publicatie in het gemeenteblad onder nummer 118604 te vervallen.</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35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5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5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straat 1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359</meta:user-defined>
    <meta:user-defined meta:name="OVERHEIDop.GmbID/DC.identifier">gmb-2016-12435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A 17</meta:user-defined>
    <meta:user-defined meta:name="OVERHEIDop.woonplaats">Wijchen</meta:user-defined>
    <meta:user-defined meta:name="OVERHEIDop.straatnaam">Heren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298 424578</meta:user-defined>
    <meta:user-defined meta:name="OVERHEIDop.versieInformatie"/>
  </office:meta>
</office:document-meta>
</file>