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illem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eiger ten behoeve van gevelwerkzaamheden in de periode van 6 september 2016 tot en met 19 september 2016.</text:p>
            <text:p text:style-name="common-al"/>
            <text:p text:style-name="common-al">Ons kenmerk: 01174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illemstraat 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35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5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illem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57</meta:user-defined>
    <meta:user-defined meta:name="OVERHEIDop.GmbID/DC.identifier">gmb-2016-124357</meta:user-defined>
    <meta:user-defined meta:name="DCTERMS.abstract">Het plaatsen van een steiger ten behoeve van gevelwerkzaamheden in de periode van 6 september 2016 tot en met 19 september 2016.</meta:user-defined>
    <meta:user-defined meta:name="OVERHEIDop.referentienummer">01174GGB16/608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HM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332151-v1-BM 160906 01174GGB16 Will...|exb-2016-29845</meta:user-defined>
    <meta:user-defined meta:name="OVERHEID.EPSG28992/DC.spatial">81152.654 455551.064</meta:user-defined>
    <meta:user-defined meta:name="OVERHEIDop.versieInformatie"/>
  </office:meta>
</office:document-meta>
</file>