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bouwen achtergevel, V2016/459, Stationsstraat 21D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ationsstraat 21D te Alphen aan den Rijn </text:p>
            <text:p text:style-name="common-al"> 2405 BL </text:p>
            <text:p text:style-name="common-al">V2016/459</text:p>
            <text:p text:style-name="common-al">aanbouwen achtergevel</text:p>
            <text:p text:style-name="last-al">Datum indiening: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35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5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5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bouwen achtergevel, V2016/459, Stationsstraat 21D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53</meta:user-defined>
    <meta:user-defined meta:name="OVERHEIDop.GmbID/DC.identifier">gmb-2016-124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BL 21d</meta:user-defined>
    <meta:user-defined meta:name="OVERHEIDop.woonplaats">Alphen aan den Rijn</meta:user-defined>
    <meta:user-defined meta:name="OVERHEIDop.straatnaam">Station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213 459933</meta:user-defined>
    <meta:user-defined meta:name="OVERHEIDop.versieInformatie"/>
  </office:meta>
</office:document-meta>
</file>