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opbouw op garage, V2016/460, Kooikerstraat 65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ooikerstraat 65 te Alphen aan den Rijn </text:p>
            <text:p text:style-name="common-al"> 2408SV </text:p>
            <text:p text:style-name="common-al">V2016/460</text:p>
            <text:p text:style-name="common-al">plaatsen opbouw op garage</text:p>
            <text:p text:style-name="last-al">Datum indiening: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350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5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5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opbouw op garage, V2016/460, Kooikerstraat 6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50</meta:user-defined>
    <meta:user-defined meta:name="OVERHEIDop.GmbID/DC.identifier">gmb-2016-124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SV 71</meta:user-defined>
    <meta:user-defined meta:name="OVERHEIDop.woonplaats">Alphen aan den Rijn</meta:user-defined>
    <meta:user-defined meta:name="OVERHEIDop.straatnaam">Kooik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933 458899</meta:user-defined>
    <meta:user-defined meta:name="OVERHEIDop.versieInformatie"/>
  </office:meta>
</office:document-meta>
</file>