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woning door aanbouw aan achterzijde, V2016/461, Populierenhof 41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opulierenhof 41 te Boskoop </text:p>
            <text:p text:style-name="common-al"> 2771 DM </text:p>
            <text:p text:style-name="common-al">V2016/461</text:p>
            <text:p text:style-name="common-al">vergroten  woning door aanbouw aan achterzijde</text:p>
            <text:p text:style-name="last-al">Datum indiening: 1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4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woning door aanbouw aan achterzijde, V2016/461, Populierenhof 4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49</meta:user-defined>
    <meta:user-defined meta:name="OVERHEIDop.GmbID/DC.identifier">gmb-2016-124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M 45</meta:user-defined>
    <meta:user-defined meta:name="OVERHEIDop.woonplaats">Boskoop</meta:user-defined>
    <meta:user-defined meta:name="OVERHEIDop.straatnaam">Populierenhof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76 454335</meta:user-defined>
    <meta:user-defined meta:name="OVERHEIDop.versieInformatie"/>
  </office:meta>
</office:document-meta>
</file>