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passen badkamerkozijn, V2016/462, Ierlandstraat 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erlandstraat 3 te Alphen aan den Rijn </text:p>
            <text:p text:style-name="common-al"> 2408 CM </text:p>
            <text:p text:style-name="common-al">V2016/462</text:p>
            <text:p text:style-name="common-al">aanpassen badkamerkozijn.</text:p>
            <text:p text:style-name="last-al">Datum indiening: 2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passen badkamerkozijn, V2016/462, Ierlandstraat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8</meta:user-defined>
    <meta:user-defined meta:name="OVERHEIDop.GmbID/DC.identifier">gmb-2016-12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CM 3</meta:user-defined>
    <meta:user-defined meta:name="OVERHEIDop.woonplaats">Alphen aan den Rijn</meta:user-defined>
    <meta:user-defined meta:name="OVERHEIDop.straatnaam">Ierland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13 459770</meta:user-defined>
    <meta:user-defined meta:name="OVERHEIDop.versieInformatie"/>
  </office:meta>
</office:document-meta>
</file>