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 op voorgeveldakvlak, V2016/463, Steenbokstraat 2 te Hazerswoude-Rij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nbokstraat 2 te Hazerswoude-Rijndijk </text:p>
            <text:p text:style-name="common-al"> 2394 PC </text:p>
            <text:p text:style-name="common-al">V2016/463</text:p>
            <text:p text:style-name="common-al">plaatsen dakkapel op voorgeveldakvlak</text:p>
            <text:p text:style-name="last-al">Datum indiening: 2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34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4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 op voorgeveldakvlak, V2016/463, Steenbokstraat 2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46</meta:user-defined>
    <meta:user-defined meta:name="OVERHEIDop.GmbID/DC.identifier">gmb-2016-124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PC 2</meta:user-defined>
    <meta:user-defined meta:name="OVERHEIDop.woonplaats">Hazerswoude-Rijndijk</meta:user-defined>
    <meta:user-defined meta:name="OVERHEIDop.straatnaam">Steenbok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913 460419</meta:user-defined>
    <meta:user-defined meta:name="OVERHEIDop.versieInformatie"/>
  </office:meta>
</office:document-meta>
</file>