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twee inritten, V2016/466, Gouwelandenlaan 9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welandenlaan 9 te Alphen aan den Rijn </text:p>
            <text:p text:style-name="common-al">V2016/466</text:p>
            <text:p text:style-name="common-al">2408 ZG</text:p>
            <text:p text:style-name="common-al"> aanleggen twee inritten</text:p>
            <text:p text:style-name="last-al">Datum indiening: 2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4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twee inritten, V2016/466, Gouwelandenlaan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44</meta:user-defined>
    <meta:user-defined meta:name="OVERHEIDop.GmbID/DC.identifier">gmb-2016-12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G 20</meta:user-defined>
    <meta:user-defined meta:name="OVERHEIDop.woonplaats">Alphen aan den Rijn</meta:user-defined>
    <meta:user-defined meta:name="OVERHEIDop.straatnaam">Gouweland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79 458431</meta:user-defined>
    <meta:user-defined meta:name="OVERHEIDop.versieInformatie"/>
  </office:meta>
</office:document-meta>
</file>