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ollands Kroon - besluit omgevingsvergunning milieu m.b.t. het ambtshalve wijzigen van de omgevingsvergunning milieu d.d. 31 augustus 2004 van de inrichting van Firma klaver Geit,Unjerweg 2 te Oude Niedorp</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 gemeente Hollands Kroon</text:p>
            <text:p text:style-name="common-al">Grondslag: artikel 3.15, van de Wet Algemene bepalingen omgevingsrecht (Wabo) en artikel 3.4 van de Algemene wet bestuursrecht (Awb)</text:p>
            <text:p text:style-name="common-al">Onderwerp: besluit omgevingsvergunning milieu (datum verzending 7 september 2016)</text:p>
            <text:p text:style-name="common-al">Plangebied: Unjerweg 2, 1734 NG te Oude Niedorp</text:p>
            <text:p text:style-name="common-al">Doel plan: het ambtshalve wijzigen van de omgevingsvergunning milieu d.d. 31 augustus 2004, </text:p>
            <text:p text:style-name="common-al">(het aan de toekomstige situatie aanpassen).</text:p>
            <text:p text:style-name="common-al">De definitieve beschikking is niet gewijzigd ten opzichte van de ontwerpbeschikking. </text:p>
            <text:p text:style-name="common-al">Ter inzage</text:p>
            <text:p text:style-name="common-al">U kunt de omgevingsvergunning met de bijbehorende stukken van 9 september 2016 tot en met 21 oktober 2016 op afspraak inzien. Wilt u meer informatie? Maak dan telefonisch een afspraak via telefoonnummer 088 – 321 5000. </text:p>
            <text:p text:style-name="tussenkopcur">
            <text:span text:style-name="nadrukvet">Beroep </text:span>
          </text:p>
            <text:p text:style-name="common-al">Tegen de beschikking kan beroep worden ingesteld bij de Rechtbank Noord-Holland en wel binnen zes weken na de dag waarop het besluit ter inzage is gelegd door:</text:p>
            <text:list text:style-name="id1-3-2-1-1-12">
              <text:list-item text:style-override="id1-3-2-1-1-12-1">
                <text:number>-</text:number>
                <text:p text:style-name="al">Belanghebbenden die zienswijzen hebben ingebracht tegen de ontwerpbeschikking;</text:p>
              </text:list-item>
              <text:list-item text:style-override="id1-3-2-1-1-12-2">
                <text:number>-</text:number>
                <text:p text:style-name="al">De adviseurs die gebruik hebben gemaakt van de mogelijkheid advies uit te brengen over de ontwerpbeschikking;</text:p>
              </text:list-item>
              <text:list-item text:style-override="id1-3-2-1-1-12-3">
                <text:number>-</text:number>
                <text:p text:style-name="al">Belanghebbenden aan wie redelijkerwijs niet kan worden verweten geen zienswijzen te hebben ingebracht tegen de ontwerpbeschikking;</text:p>
              </text:list-item>
              <text:list-item text:style-override="id1-3-2-1-1-12-4">
                <text:number>-</text:number>
                <text:p text:style-name="al">Degenen die beroep willen instellen tegen de wijzigingen die bij het nemen van het besluit ten opzichte van de ontwerpbeschikking zijn aangebracht.</text:p>
              </text:list-item>
            </text:list>
            <text:p text:style-name="common-al">Het beroepschrift moet worden ingediend bij de Rechtbank Noord-Holland, Sectie bestuursrecht, Postbus 1621, 2003 BR Haarlem.</text:p>
            <text:p text:style-name="common-al">Voor het instellen van beroep bent u bij de rechtbank griffierecht verschuldigd.</text:p>
            <text:p text:style-name="common-al">Op grond van het bepaalde in artikel 6:5 Algemene wet bestuursrecht wordt het beroepschrift ondertekend en bevat het ten minste:</text:p>
            <text:list text:style-name="id1-3-2-1-1-16">
              <text:list-item text:style-override="id1-3-2-1-1-16-1">
                <text:number>-</text:number>
                <text:p text:style-name="al">de naam, het adres en de handtekening van de indiener;</text:p>
              </text:list-item>
              <text:list-item text:style-override="id1-3-2-1-1-16-2">
                <text:number>-</text:number>
                <text:p text:style-name="al">de dagtekening;</text:p>
              </text:list-item>
              <text:list-item text:style-override="id1-3-2-1-1-16-3">
                <text:number>-</text:number>
                <text:p text:style-name="al">een omschrijving van het besluit waartegen het is gericht;</text:p>
              </text:list-item>
              <text:list-item text:style-override="id1-3-2-1-1-16-4">
                <text:number>-</text:number>
                <text:p text:style-name="al">de gronden van het bezwaar.</text:p>
              </text:list-item>
            </text:list>
            <text:p text:style-name="last-al">Het instellen van beroep is niet voldoende om de werking van het bestreden besluit op te schorten in afwachting van de uitspraak. Om dat te bereiken kan nadat beroep is ingesteld aan de voorzieningenrechter van de rechtbank worden verzocht om een voorlopige voorziening te treffen. Een dergelijk verzoek kan gehonoreerd worden indien onverwijlde spoed –mede gelet op de betrokken belangen- dat vereist. Overeenkomstig artikel 6.1, derde lid van de Wabo wordt nadat het verzoek om voorlopige voorziening is gedaan, de werking van het besluit opgeschort totdat op het verzoek is beslist. Het verzoek kan worden geadresseerd aan de voorzieningenrechter van de Rechtbank Noord-Holland, sector bestuursrecht, Postbus 1621, 2003 BR Haarlem. U kunt uw beroep ook digitaal indienen via 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4343</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43</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43</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besluit omgevingsvergunning milieu m.b.t. het ambtshalve wijzigen van de omgevingsvergunning milieu d.d. 31 augustus 2004 van de inrichting van Firma klaver Geit,Unjerweg 2 te Oude Ni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343</meta:user-defined>
    <meta:user-defined meta:name="OVERHEIDop.GmbID/DC.identifier">gmb-2016-12434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4NG 2</meta:user-defined>
    <meta:user-defined meta:name="OVERHEIDop.woonplaats">Oude Niedorp</meta:user-defined>
    <meta:user-defined meta:name="OVERHEIDop.straatnaam">Unjerweg</meta:user-defined>
    <meta:user-defined meta:name="OVERHEID.Gemeente/OVERHEID.authority">Hollands Kroon</meta:user-defined>
    <meta:user-defined meta:name="OVERHEID.Gemeente/DCTERMS.publisher">Hollands Kroon</meta:user-defined>
    <meta:user-defined meta:name="OVERHEIDgvop.Informatietype/DC.type">Beschikkingen | aanvraag</meta:user-defined>
    <meta:user-defined meta:name="OVERHEID.EPSG28992/DC.spatial">122197 526070</meta:user-defined>
    <meta:user-defined meta:name="OVERHEIDop.versieInformatie"/>
  </office:meta>
</office:document-meta>
</file>