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woning, V2016/467, Franciscanenlaan (kavel 25)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anciscanenlaan, kavel 25 te Alphen aan den Rijn </text:p>
            <text:p text:style-name="common-al">V2016/467</text:p>
            <text:p text:style-name="common-al">2408KK</text:p>
            <text:p text:style-name="common-al">bouwen woning</text:p>
            <text:p text:style-name="last-al">Datum indiening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4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woning, V2016/467, Franciscanenlaan (kavel 25)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42</meta:user-defined>
    <meta:user-defined meta:name="OVERHEIDop.GmbID/DC.identifier">gmb-2016-12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KK 14</meta:user-defined>
    <meta:user-defined meta:name="OVERHEIDop.woonplaats">Alphen aan den Rijn</meta:user-defined>
    <meta:user-defined meta:name="OVERHEIDop.straatnaam">Franciscan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52 458576</meta:user-defined>
    <meta:user-defined meta:name="OVERHEIDop.versieInformatie"/>
  </office:meta>
</office:document-meta>
</file>