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Inwonersinitiatiev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gelet op de titel 4:2 Algemene wet bestuursrecht, Algemene Subsidieverordening De Friese Meren en de subsidieregeling Algemeen subsidiekader De Fryske Marren; </text:p>
            <text:p text:style-name="al">besluit vast te stellen de Subsidieregeling Inwonersinitiatie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Beoordelingscommissie: wethouder kernenbeleid, de dorpencoördinatoren en een afgevaardigde van plaatselijk belang: uit elk van de vier rayons van De Fryske Marren één afgevaardigde. </text:p>
                </text:list-item>
                <text:list-item text:style-override="id1-3-2-2-1-2-2-2">
                  <text:number>•</text:number>
                  <text:p text:style-name="al">Bijdrage projecten: de besturen van stads-, dorps- en wijkbelangen, de besturen van dorpshuizen en buurtverenigingen die niet onder een plaatselijk belang vallen, kunnen op aanvraag een bijdrage ontvangen voor sociale en fysieke leefbaarheidsprojecten en onderhoud/renovatie van een dorpshuis.</text:p>
                </text:list-item>
                <text:list-item text:style-override="id1-3-2-2-1-2-2-3">
                  <text:number>•</text:number>
                  <text:p text:style-name="al">Inwonersinitiatieven: initiatieven van één of meerdere inwoners die onverplicht worden opgestart ten behoeve van anderen of de samenleving. </text:p>
                </text:list-item>
                <text:list-item text:style-override="id1-3-2-2-1-2-2-4">
                  <text:number>•</text:number>
                  <text:p text:style-name="al">Jongeren Op Gezond Gewicht: de gemeente heeft zich verbonden aan de JOGG aanpak. Dat betekent dat initiatieven gericht moeten zijn om het overgewicht van kinderen en jongeren terug te dringen.</text:p>
                </text:list-item>
                <text:list-item text:style-override="id1-3-2-2-1-2-2-5">
                  <text:number>•</text:number>
                  <text:p text:style-name="al">Kwetsbaren: inwoners met een lichamelijke en/of verstandelijke beperking, met een stoornis uit het autistische spectrum, met een chronische aandoening, een vroegtijdig schoolverlater, mensen met een laag inkomen en werkzoekenden, kinderen en/of jongeren die geïndiceerde jeugdzorg ontvangen, mensen die eenzaam zijn.</text:p>
                </text:list-item>
                <text:list-item text:style-override="id1-3-2-2-1-2-2-6">
                  <text:number>•</text:number>
                  <text:p text:style-name="al">Samenleving: alle organisaties, diensten, voorzieningen en activiteiten samen die inwoners uit gemeente De Fryske Marren ondersteunen, meedoen bevorderen en de leefbaarheid in de gemeente vergroten.</text:p>
                </text:list-item>
                <text:list-item text:style-override="id1-3-2-2-1-2-2-7">
                  <text:number>•</text:number>
                  <text:p text:style-name="al">Sociaal domein: alle organisaties, diensten en voorzieningen samen die mensen ondersteunen, de leefbaarheid vergroten en de participatie bevorderen.</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en 3, 3a en 11 bedoelde activiteiten.</text:p>
              <text:p text:style-name="al"/>
            </text:section>
            <text:p text:style-name="hoofdstuk_bottom"/>
          </text:section>
          <text:section text:name="hoofdstuk_id1-3-2-2-2" text:style-name="hoofdstuk">
            <text:p text:style-name="hoofdstuk_kop"><text:span text:style-name="label">Hoofdstuk</text:span> <text:span text:style-name="nr">2.</text:span> Initiatieven van inwoners</text:p>
            <text:section text:name="artikel_id1-3-2-2-2-2" text:style-name="artikel">
              <text:p text:style-name="artikel_kop_titel"><text:span text:style-name="artikel_kop_label">Artikel</text:span> <text:span text:style-name="artikel_kop_nr">3.</text:span> Activiteiten ‘Initiatieven van inwoners’</text:p>
              <text:p text:style-name="al">Subsidie kan uitsluitend verstrekt worden voor het opstarten van activiteiten:</text:p>
              <text:list text:style-name="id1-3-2-2-2-2-3">
                <text:list-item text:style-override="id1-3-2-2-2-2-3-1">
                  <text:number>a.</text:number>
                  <text:p text:style-name="al">die inwoners stimuleren om zelf in beweging te komen en/ of;</text:p>
                </text:list-item>
                <text:list-item text:style-override="id1-3-2-2-2-2-3-2">
                  <text:number>b.</text:number>
                  <text:p text:style-name="al">gericht zijn om inwoners mee te laten doen aan de samenleving en/ of;</text:p>
                </text:list-item>
                <text:list-item text:style-override="id1-3-2-2-2-2-3-3">
                  <text:number>c.</text:number>
                  <text:p text:style-name="al">het versterken van het zelf organiserend vermogen en probleemoplossend vermogen van inwoners.</text:p>
                </text:list-item>
              </text:list>
              <text:p text:style-name="al"/>
            </text:section>
            <text:section text:name="artikel_id1-3-2-2-2-3" text:style-name="artikel">
              <text:p text:style-name="artikel_kop_titel"><text:span text:style-name="artikel_kop_label">Artikel</text:span> <text:span text:style-name="artikel_kop_nr">3a.</text:span> Activiteiten ‘Initiatieven sport en bewegen’</text:p>
              <text:p text:style-name="al">Subsidie kan uitsluitend verstrekt worden voor het opstarten van sport- en beweeginitiatieven die:</text:p>
              <text:list text:style-name="id1-3-2-2-2-3-3">
                <text:list-item text:style-override="id1-3-2-2-2-3-3-1">
                  <text:number>a.</text:number>
                  <text:p text:style-name="al">samenwerken, samenvoegen, opstarten en verbinden tussen organisaties stimuleren;</text:p>
                </text:list-item>
                <text:list-item text:style-override="id1-3-2-2-2-3-3-2">
                  <text:number>b.</text:number>
                  <text:p text:style-name="al">deelname door kwetsbaren mogelijk maken en stimuleren;</text:p>
                </text:list-item>
                <text:list-item text:style-override="id1-3-2-2-2-3-3-3">
                  <text:number>c.</text:number>
                  <text:p text:style-name="al">de specifieke kennis en kunde van het bestuurlijk en sporttechnisch kader gericht de kwetsbaren vergroten; </text:p>
                </text:list-item>
                <text:list-item text:style-override="id1-3-2-2-2-3-3-4">
                  <text:number>d.</text:number>
                  <text:p text:style-name="al">gericht zijn op Jongeren Op gezond Gewicht (JOGG).</text:p>
                </text:list-item>
              </text:list>
              <text:p text:style-name="al"/>
            </text:section>
            <text:section text:name="artikel_id1-3-2-2-2-4" text:style-name="artikel">
              <text:p text:style-name="artikel_kop_titel"><text:span text:style-name="artikel_kop_label">Artikel</text:span> <text:span text:style-name="artikel_kop_nr">4.</text:span> Doelgroep</text:p>
              <text:p text:style-name="al">De subsidie wordt uitsluitend verstrekt aan vrijwilligersinitiatieven van georganiseerde en ongeorganiseerde inwoners. </text:p>
              <text:p text:style-name="al"/>
            </text:section>
            <text:section text:name="artikel_id1-3-2-2-2-5" text:style-name="artikel">
              <text:p text:style-name="artikel_kop_titel"><text:span text:style-name="artikel_kop_label">Artikel</text:span> <text:span text:style-name="artikel_kop_nr">5.</text:span> Berekening van de subsidie</text:p>
              <text:p text:style-name="al">De subsidie bedraagt een bijdrage in de kosten voor activiteiten met een maatschappelijk belang en de organisatiekosten die direct verbonden zijn aan de gesubsidieerde activiteiten.</text:p>
              <text:p text:style-name="al"/>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1">
                  <text:number>1.</text:number>
                  <text:p text:style-name="al">In aanvulling van artikel 6 van de Algemene Subsidieverordening De Friese Meren wordt na ontvangst van de aanvraag een gesprek aangegaan met de initiatiefnemer(s).</text:p>
                </text:list-item>
                <text:list-item text:style-override="id1-3-2-2-2-6-2-2">
                  <text:number>2.</text:number>
                  <text:p text:style-name="al">In afwijking van artikel 6, derde lid van de Algemene Subsidieverordening De Friese Meren hoeft een rechtspersoon bij de eerste maal subsidie aanvragen geen exemplaar van de oprichtingsakte, de statuten, alsmede het jaarverslag, de jaarrekening en de balans van het voorgaande jaar toe te voegen aan de aanvraag. </text:p>
                </text:list-item>
              </text:list>
              <text:p text:style-name="al"/>
            </text:section>
            <text:section text:name="artikel_id1-3-2-2-2-7" text:style-name="artikel">
              <text:p text:style-name="artikel_kop_titel"><text:span text:style-name="artikel_kop_label">Artikel</text:span> <text:span text:style-name="artikel_kop_nr">7.</text:span> Aanvraagtermijn</text:p>
              <text:p text:style-name="al">Onder verwijzing naar artikel 7, derde lid van de Algemene Subsidieverordening De Friese Meren, wordt een aanvraag voor een inwonersinitiatief 6 weken voor de start van de activiteit ingediend.</text:p>
              <text:p text:style-name="al"/>
            </text:section>
            <text:section text:name="artikel_id1-3-2-2-2-8" text:style-name="artikel">
              <text:p text:style-name="artikel_kop_titel"><text:span text:style-name="artikel_kop_label">Artikel</text:span> <text:span text:style-name="artikel_kop_nr">8.</text:span> Beslistermijn</text:p>
              <text:p text:style-name="al">Onder verwijzing naar artikel 8, derde lid van de Algemene Subsidieverordening De Friese Meren, beslissen burgemeester en wethouders op een aanvraag om subsidie als bedoeld in artikel 3, uiterlijk 6 weken nadat de volledige aanvraag is ingediend en het gesprek heeft plaatsgevonden.</text:p>
              <text:p text:style-name="al"/>
            </text:section>
            <text:section text:name="artikel_id1-3-2-2-2-9" text:style-name="artikel">
              <text:p text:style-name="artikel_kop_titel"><text:span text:style-name="artikel_kop_label">Artikel</text:span> <text:span text:style-name="artikel_kop_nr">9.</text:span> Aanvullende weigeringsgronden</text:p>
              <text:p text:style-name="al">Overeenkomstig artikel 9, tweede lid, aanhef en onder g, van de Algemene Subsidieverordening De Friese Meren 2014 en als aanvulling op artikel 4 van de subsidieregeling Algemeen subsidiekader De Fryske Marren, zijn onderstaande aanvullende weigeringsgronden van toepassing:</text:p>
              <text:list text:style-name="id1-3-2-2-2-9-3">
                <text:list-item text:style-override="id1-3-2-2-2-9-3-1">
                  <text:number>a.</text:number>
                  <text:p text:style-name="al">het college weigert subsidieverlening wanneer het initiatief bestaat uit het organiseren van een dorps- of (buurt)feest, borrel, optocht, braderie, barbecue of daarmee gelijk te stellen activiteit.</text:p>
                </text:list-item>
              </text:list>
              <text:p text:style-name="al"/>
            </text:section>
            <text:section text:name="artikel_id1-3-2-2-2-10" text:style-name="artikel">
              <text:p text:style-name="artikel_kop_titel"><text:span text:style-name="artikel_kop_label">Artikel</text:span> <text:span text:style-name="artikel_kop_nr">10.</text:span> Bijzondere bepalingen en verplichtingen</text:p>
              <text:p text:style-name="al">Om voor een bijdrage in aanmerking te komen dient een aanvrager aan de volgende criteria te voldoen:</text:p>
              <text:list text:style-name="id1-3-2-2-2-10-3">
                <text:list-item text:style-override="id1-3-2-2-2-10-3-1">
                  <text:number>a.</text:number>
                  <text:p text:style-name="al">het moet draagvlak en lokaal een meerwaarde hebben;</text:p>
                </text:list-item>
                <text:list-item text:style-override="id1-3-2-2-2-10-3-2">
                  <text:number>b.</text:number>
                  <text:p text:style-name="al">de initiatiefnemers moeten actief bijdragen aan de uitvoering van het initiatief;</text:p>
                </text:list-item>
                <text:list-item text:style-override="id1-3-2-2-2-10-3-3">
                  <text:number>c.</text:number>
                  <text:p text:style-name="al">het initiatief moet aansluiten bij het beleid en de uitgangspunten van het sociaal domein en de leefbaarheid van gemeente De Fryske Marren en plaatsvinden in gemeente De Fryske Marr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jectinitiatieven stads-, dorps- en wijkbelangen en dorpshuizen</text:p>
            <text:section text:name="artikel_id1-3-2-2-3-2" text:style-name="artikel">
              <text:p text:style-name="artikel_kop_titel"><text:span text:style-name="artikel_kop_label">Artikel</text:span> <text:span text:style-name="artikel_kop_nr">11.</text:span> Activiteiten</text:p>
              <text:list text:style-name="id1-3-2-2-3-2-2">
                <text:list-item text:style-override="id1-3-2-2-3-2-2-1">
                  <text:number>1.</text:number>
                  <text:p text:style-name="al">De bijdrage projecten wordt aan de besturen van stads-, dorps- en wijkbelangen op aanvraag verstrekt voor de sociale en fysieke leefbaarheidsprojecten en/of de uitvoering van onderdelen van een stads-, dorps- of wijkvisie waarvoor groot draagvlak in die stad, dat dorp of die wijk bestaat. </text:p>
                </text:list-item>
                <text:list-item text:style-override="id1-3-2-2-3-2-2-2">
                  <text:number>2.</text:number>
                  <text:p text:style-name="al">De bijdrage projecten wordt aan een bestuur van een dorpshuis op aanvraag verstrekt voor renovatie en verduurzaming van het dorpshuis indien provincie Fryslân ook een bijdrage geeft. </text:p>
                </text:list-item>
              </text:list>
            </text:section>
            <text:section text:name="artikel_id1-3-2-2-3-3" text:style-name="artikel">
              <text:p text:style-name="artikel_kop_titel"><text:span text:style-name="artikel_kop_label"/> <text:span text:style-name="artikel_kop_nr"/>  Artikel 12. Doelgroep</text:p>
              <text:list text:style-name="id1-3-2-2-3-3-2">
                <text:list-item text:style-override="id1-3-2-2-3-3-2-1">
                  <text:number>1.</text:number>
                  <text:p text:style-name="al">Een bijdrage in de projecten, als bedoeld in artikel 11, lid 1, wordt verstrekt aan de besturen van stads-, dorps- en wijkbelangen of buurtverenigingen die niet onder een plaatselijk belang vallen, die zich de collectieve belangenbehartiging van stad, dorp, wijk en buurt in de ruimste zin van het woord ten doel stellen. </text:p>
                </text:list-item>
                <text:list-item text:style-override="id1-3-2-2-3-3-2-2">
                  <text:number>2.</text:number>
                  <text:p text:style-name="al">Besturen van dorpshuizen kunnen in aanmerking komen voor een bijdrage in projecten indien provincie Fryslân ook een bijdrage geeft, als bedoeld in artikel 11, lid 2. </text:p>
                </text:list-item>
              </text:list>
              <text:p text:style-name="al"/>
            </text:section>
            <text:section text:name="artikel_id1-3-2-2-3-4" text:style-name="artikel">
              <text:p text:style-name="artikel_kop_titel"><text:span text:style-name="artikel_kop_label">Artikel</text:span> <text:span text:style-name="artikel_kop_nr">13.</text:span> Hoogte van de subsidie</text:p>
              <text:list text:style-name="id1-3-2-2-3-4-2">
                <text:list-item text:style-override="id1-3-2-2-3-4-2-1">
                  <text:number>1.</text:number>
                  <text:p text:style-name="al">De subsidie bedraagt een bijdrage in de uitvoering van het project. Van de aanvrager wordt een redelijke eigen financiële bijdrage en/of cofinanciering van verschillende fondsen/subsidiënten en zelfwerkzaamheden verlangd.</text:p>
                </text:list-item>
                <text:list-item text:style-override="id1-3-2-2-3-4-2-2">
                  <text:number>2.</text:number>
                  <text:p text:style-name="al">Als richtlijn wordt gehanteerd dat ongeveer voor twee derde deel in de projectkosten wordt voorzien door middel van een financiële bijdrage van inwoners en/of cofinanciering en zelfwerkzaamheden.</text:p>
                </text:list-item>
                <text:list-item text:style-override="id1-3-2-2-3-4-2-3">
                  <text:number>3.</text:number>
                  <text:p text:style-name="al">Een aanvrager kan de uren voor zelfwerkzaamheden opnemen in de projectbegroting. De gemeente hanteert hierbij hetzelfde tarief als provincie Fryslân.</text:p>
                </text:list-item>
              </text:list>
              <text:p text:style-name="al"/>
            </text:section>
            <text:section text:name="artikel_id1-3-2-2-3-5" text:style-name="artikel">
              <text:p text:style-name="artikel_kop_titel"><text:span text:style-name="artikel_kop_label">Artikel</text:span> <text:span text:style-name="artikel_kop_nr">14.</text:span> Aanvraag en aanvraagtermijn</text:p>
              <text:list text:style-name="id1-3-2-2-3-5-2">
                <text:list-item text:style-override="id1-3-2-2-3-5-2-1">
                  <text:number>1.</text:number>
                  <text:p text:style-name="al">In afwijking van artikel 6, eerste, tweede en derde lid van de Algemene Subsidieverordening De Friese Meren, wordt de aanvraag ingediend in overleg met de dorpencoördinatoren. Bij de aanvraag wordt een begroting en een dekkingsplan gevoegd. </text:p>
                </text:list-item>
                <text:list-item text:style-override="id1-3-2-2-3-5-2-2">
                  <text:number>2.</text:number>
                  <text:p text:style-name="al">Een aanvraag om subsidie wordt, in afwijking van artikel 7,tweede lid, van de Algemene Subsidieverordening De Friese Meren, voor de indieningsdatums 1 april, 1 juni, 1 oktober of 1 december ingediend.</text:p>
                </text:list-item>
              </text:list>
              <text:p text:style-name="al"/>
            </text:section>
            <text:section text:name="artikel_id1-3-2-2-3-6" text:style-name="artikel">
              <text:p text:style-name="artikel_kop_titel"><text:span text:style-name="artikel_kop_label">Artikel</text:span> <text:span text:style-name="artikel_kop_nr">15.</text:span> Beslistermijn</text:p>
              <text:list text:style-name="id1-3-2-2-3-6-2">
                <text:list-item text:style-override="id1-3-2-2-3-6-2-1">
                  <text:number>1.</text:number>
                  <text:p text:style-name="al">Burgemeester en wethouders beslissen, in afwijking van artikel 8, tweede lid, van de Algemene Subsidieverordening De Friese Meren, binnen 6 weken na de indieningsdatum 1 april, 1 juni, 1 oktober of 1 december. </text:p>
                </text:list-item>
                <text:list-item text:style-override="id1-3-2-2-3-6-2-2">
                  <text:number>2.</text:number>
                  <text:p text:style-name="al">Ingediende plannen worden voorgelegd aan de beoordelingscommissie.</text:p>
                </text:list-item>
              </text:list>
              <text:p text:style-name="al"/>
            </text:section>
            <text:section text:name="artikel_id1-3-2-2-3-7" text:style-name="artikel">
              <text:p text:style-name="artikel_kop_titel"><text:span text:style-name="artikel_kop_label">Artikel</text:span> <text:span text:style-name="artikel_kop_nr">16.</text:span> Aanvullende weigeringsgronden</text:p>
              <text:p text:style-name="al">Overeenkomstig artikel 9, tweede lid, aanhef en onder g, van de Algemene Subsidieverordening De Friese Meren 2014 en als aanvulling op artikel 4 van de subsidieregeling Algemeen subsidiekader De Fryske Marren onderstaande aanvullende weigeringsgronden van toepassing:</text:p>
              <text:list text:style-name="id1-3-2-2-3-7-3">
                <text:list-item text:style-override="id1-3-2-2-3-7-3-1">
                  <text:number>a.</text:number>
                  <text:p text:style-name="al">er worden geen subsidies verstrekt als bijdrage in:</text:p>
                  <text:list text:style-name="id1-3-2-2-3-7-3-1-3">
                    <text:list-item text:style-override="id1-3-2-2-3-7-3-1-3-1">
                      <text:number>1.</text:number>
                      <text:p text:style-name="al">het organiseren van een feest, borrel of barbecue of daarmee gelijk te stellen activiteit; </text:p>
                    </text:list-item>
                    <text:list-item text:style-override="id1-3-2-2-3-7-3-1-3-2">
                      <text:number>2.</text:number>
                      <text:p text:style-name="al">het verlenen van een garantstelling;</text:p>
                    </text:list-item>
                    <text:list-item text:style-override="id1-3-2-2-3-7-3-1-3-3">
                      <text:number>3.</text:number>
                      <text:p text:style-name="al">het opstellen van een dorps-, stads- of wijkvisie;</text:p>
                    </text:list-item>
                  </text:list>
                </text:list-item>
                <text:list-item text:style-override="id1-3-2-2-3-7-3-2">
                  <text:number>b.</text:number>
                  <text:p text:style-name="al">het college kan subsidieverstrekking weigeren wanneer het project leidt tot structurele beheerskosten voor de gemeente. </text:p>
                </text:list-item>
              </text:list>
              <text:p text:style-name="al"/>
            </text:section>
            <text:section text:name="artikel_id1-3-2-2-3-8" text:style-name="artikel">
              <text:p text:style-name="artikel_kop_titel"><text:span text:style-name="artikel_kop_label">Artikel</text:span> <text:span text:style-name="artikel_kop_nr">17.</text:span> Bijzondere bepalingen en verplichtingen</text:p>
              <text:p text:style-name="al">Om voor een bijdrage in aanmerking te komen dient een aanvrager aan de volgende criteria te voldoen:</text:p>
              <text:list text:style-name="id1-3-2-2-3-8-3">
                <text:list-item text:style-override="id1-3-2-2-3-8-3-1">
                  <text:number>a.</text:number>
                  <text:p text:style-name="al">de aanvraag mag niet strijdig zijn met (toekomstig) gemeentelijk beleid en of wetgeving. De bijdragen voor projecten worden primair getoetst aan bestaand beleid en budget. Past het binnen het beleid en kan er geen beroep gedaan worden op het bestaande budget, dan kan de aanvraag vanuit bijdrage projecten gefinancierd worden.</text:p>
                </text:list-item>
                <text:list-item text:style-override="id1-3-2-2-3-8-3-2">
                  <text:number>b.</text:number>
                  <text:p text:style-name="al">de sociale en/ of fysieke leefbaarheidsprojecten of andere voorzieningen en/ of activiteiten moeten haalbaar en uitvoerbaar zijn. Deze mogen geen privé- en/of commerciële belangen dienen.</text:p>
                </text:list-item>
                <text:list-item text:style-override="id1-3-2-2-3-8-3-3">
                  <text:number>c.</text:number>
                  <text:p text:style-name="al">de projecten dienen enige relatie te hebben met de stads-, dorps- of wijkvisie. Voor stad, dorpen en wijken die geen visie hebben opgesteld geldt dat er aantoonbaar draagvlak voor de investering, activiteit of voorziening moet zijn.</text:p>
                </text:list-item>
              </text:list>
              <text:p text:style-name="al"/>
            </text:section>
            <text:section text:name="artikel_id1-3-2-2-3-9" text:style-name="artikel">
              <text:p text:style-name="artikel_kop_titel"><text:span text:style-name="artikel_kop_label">Artikel</text:span> <text:span text:style-name="artikel_kop_nr">18.</text:span> Verantwoording en vaststelling</text:p>
              <text:list text:style-name="id1-3-2-2-3-9-2">
                <text:list-item text:style-override="id1-3-2-2-3-9-2-1">
                  <text:number>1.</text:number>
                  <text:p text:style-name="al">In afwijking van artikel 13, 14 en 15 van de Algemene Subsidieverordening De Friese Meren, legt het bestuur op inhoudelijke en financiële wijze verantwoording af. Bij de verantwoording kan gebruik worden gemaakt van de verantwoording die ook door andere subsidieverstrekkers wordt verlangd. </text:p>
                </text:list-item>
                <text:list-item text:style-override="id1-3-2-2-3-9-2-2">
                  <text:number>2.</text:number>
                  <text:p text:style-name="al">Na verantwoording door stads-, dorps- of wijkbelang vindt definitieve afrekening plaat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Verdeling subsidieplafond</text:p>
              <text:list text:style-name="id1-3-2-2-4-2-2">
                <text:list-item text:style-override="id1-3-2-2-4-2-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4-2-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1">
                  <text:number>1.</text:number>
                  <text:p text:style-name="al">Deze subsidieregeling treedt in werking met ingang van de dag na bekendmaking.</text:p>
                </text:list-item>
                <text:list-item text:style-override="id1-3-2-2-4-3-2-2">
                  <text:number>2.</text:number>
                  <text:p text:style-name="al">Op de subsidies die zijn ingediend voor de datum van inwerkingtreding van deze regeling, blijft de subsidieregeling Sport en bewegen, vastgesteld op 29 juni 2015, van toepassing.</text:p>
                </text:list-item>
                <text:list-item text:style-override="id1-3-2-2-4-3-2-3">
                  <text:number>3.</text:number>
                  <text:p text:style-name="al">Op de subsidies die zijn ingediend voor de datum van inwerkingtreding van deze regeling, blijft de subsidieregeling Sociale samenhang, participatie en maatschappelijke ontwikkeling, vastgesteld op 20 juni 2014, van toepassing.</text:p>
                </text:list-item>
                <text:list-item text:style-override="id1-3-2-2-4-3-2-4">
                  <text:number>4.</text:number>
                  <text:p text:style-name="al">De regeling kernenbudget 2014-2015, onderdeel projectengeld, wordt ingetrokken.</text:p>
                </text:list-item>
                <text:list-item text:style-override="id1-3-2-2-4-3-2-5">
                  <text:number>5.</text:number>
                  <text:p text:style-name="al">Deze subsidieregeling wordt aangehaald als: Subsidieregeling Inwonersinitiatieven.</text:p>
                </text:list-item>
              </text:list>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Toelichting</text:span> </text:p>
            <text:p text:style-name="hoofdstuk_bottom"/>
          </text:section>
          <text:section text:name="hoofdstuk_id1-3-2-2-6" text:style-name="hoofdstuk">
            <text:p text:style-name="hoofdstuk_kop"><text:span text:style-name="label">Hoofdstuk</text:span> <text:span text:style-name="nr">2.</text:span> Initiatieven van inwoners</text:p>
            <text:section text:name="artikel_id1-3-2-2-6-2" text:style-name="artikel">
              <text:p text:style-name="artikel_kop_titel"><text:span text:style-name="artikel_kop_label">Artikel</text:span> <text:span text:style-name="artikel_kop_nr">3a.</text:span> Activiteiten ‘Initiatieven sport en bewegen’</text:p>
              <text:p text:style-name="al">Met betrekking tot lid a ‘samenwerken, samenvoegen, opstarten en verbinden tussen organisaties stimuleren’ gaat het om activiteiten gericht op samenwerking, samenvoegen en verbinden met en tussen sport- en beweegorganisaties, met en tussen scholen, met en tussen kinderopvangorganisaties, met en tussen het sociaal wijkteam. Het gaat hierbij ook om opstartkosten zoals bijvoorbeeld de kosten voor inschrijving Kamer van Koophandel, notariële oprichtingsakten en statuten.</text:p>
              <text:p text:style-name="al"/>
            </text:section>
            <text:section text:name="artikel_id1-3-2-2-6-3" text:style-name="artikel">
              <text:p text:style-name="artikel_kop_titel"><text:span text:style-name="artikel_kop_label">Artikel</text:span> <text:span text:style-name="artikel_kop_nr">4.</text:span> Doelgroep</text:p>
              <text:p text:style-name="al">Het uitgangspunt is door inwoners en voor inwoners. Inwonersgroepen hoeven geen stichtingen of verenigingen te zijn.</text:p>
              <text:p text:style-name="al"/>
            </text:section>
            <text:p text:style-name="hoofdstuk_bottom"/>
          </text:section>
          <text:section text:name="hoofdstuk_id1-3-2-2-7" text:style-name="hoofdstuk">
            <text:p text:style-name="hoofdstuk_kop"><text:span text:style-name="label">Hoofdstuk</text:span> <text:span text:style-name="nr">3.</text:span> Initiatieven van stads-, dorps- en wijkbelangen en dorpshuizen</text:p>
            <text:section text:name="artikel_id1-3-2-2-7-2" text:style-name="artikel">
              <text:p text:style-name="artikel_kop_titel"><text:span text:style-name="artikel_kop_label">Artikel</text:span> <text:span text:style-name="artikel_kop_nr">11.</text:span> Activiteiten</text:p>
              <text:p text:style-name="al">Ten aanzien van de toekenning bijdrage projecten in de gemeente worden er twee mogelijkheden onderscheiden, te weten:</text:p>
              <text:list text:style-name="id1-3-2-2-7-2-3">
                <text:list-item text:style-override="id1-3-2-2-7-2-3-1">
                  <text:number>a.</text:number>
                  <text:p text:style-name="al">Stads-, dorps of wijkbelang voert uit. In een stads-, dorps- of wijkvisie kunnen investeringen en voorzieningen zijn opgenomen die niet direct in overeenstemming zijn met het gemeentelijk beleid. In die gevallen wordt een afweging gemaakt of de gemeente wil bijdragen in de investering of voorziening. Stads-, dorps- of wijkbelang maakt een plan. Dit plan wordt ingediend bij de gemeente met het verzoek om een bijdrage uit het projectenbudget. </text:p>
                </text:list-item>
                <text:list-item text:style-override="id1-3-2-2-7-2-3-2">
                  <text:number>b.</text:number>
                  <text:p text:style-name="al">De gemeente voert uit. Investeringen en voorzieningen in de openbare ruimte zullen in bijzondere gevallen door de gemeente zelf worden uitgevoerd. Stads-, dorps- en wijkbelang maakt een plan met een verzoek aan de gemeente om een bijdrage projecten. De gemeente kan hierbij ondersteuning verlenen. Daarbij kunnen afspraken gemaakt worden over de uitvoering en de eventuele inzet van stads- dorps- of wijkbelang in de vorm van geld en/of vrijwilligers.</text:p>
                </text:list-item>
              </text:list>
              <text:p text:style-name="al"/>
            </text:section>
            <text:section text:name="artikel_id1-3-2-2-7-3" text:style-name="artikel">
              <text:p text:style-name="artikel_kop_titel"><text:span text:style-name="artikel_kop_label">Artikel</text:span> <text:span text:style-name="artikel_kop_nr">13.</text:span> Hoogte van de subsidie</text:p>
              <text:p text:style-name="al">De gemeente gaat uit van maatwerk en per project wordt beoordeeld of er in voldoende mate wordt voorzien van een redelijk eigen financiële bijdrage. Bij goedkeuring wordt de hoogte van de bijdrage bepaald. Bij een eventuele afwijzing van het verzoek verplicht de gemeente zich tot overleg over het plan met stads- dorps of wijkbelang.</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31 augustus 2016,</text:span></text:p>
            <text:p><text:span text:style-name="functie"/></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434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4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4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wonersinitiati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340</meta:user-defined>
    <meta:user-defined meta:name="OVERHEIDop.GmbID/DC.identifier">gmb-2016-124340</meta:user-defined>
    <meta:user-defined meta:name="OVERHEID.TaxonomieBeleidsagenda/OVERHEID.category">Bestuur | Organisatie en beleid</meta:user-defined>
    <meta:user-defined meta:name="OVERHEID.Gemeente/DC.spatial">De Fryske Marren</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Gemeente/OVERHEID.authority">De Fryske Marren</meta:user-defined>
    <meta:user-defined meta:name="OVERHEID.Gemeente/DCTERMS.publisher">De Fryske Marren</meta:user-defined>
    <meta:user-defined meta:name="OVERHEIDgvop.Informatietype/DC.type">Overige overheidsinformatie</meta:user-defined>
    <meta:user-defined meta:name="OVERHEIDop.versieInformatie"/>
  </office:meta>
</office:document-meta>
</file>