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Meekertweg en Katten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Reclame</text:p>
            <text:p text:style-name="common-al">Locatie: Meekertweg en Kattenbergweg</text:p>
            <text:p text:style-name="common-al">Voor: plaatsen van 2 infoborden, datum ontvangst 29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43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3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3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reclame Meekertweg en Kattenberg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2434</meta:user-defined>
    <meta:user-defined meta:name="OVERHEIDop.GmbID/DC.identifier">gmb-2016-1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GD 6</meta:user-defined>
    <meta:user-defined meta:name="OVERHEIDop.woonplaats">Winterswijk</meta:user-defined>
    <meta:user-defined meta:name="OVERHEIDop.straatnaam">Wiereng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12 443435</meta:user-defined>
    <meta:user-defined meta:name="OVERHEIDop.versieInformatie"/>
  </office:meta>
</office:document-meta>
</file>