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edoogbesluit, Opaallaan 1190-1196 te (2132 LN) Hoof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16, verzonden op 31 augustus 2016, een gedoogbesluit verleend aan Stichting Gifted Minds International School voor het brandveilig gebruiken van het bouwwerk gelegen aan de Opaallaan 1190-1196 te (2132 LN) Hoofddorp (met kenmerk X2016.29389). Aan het gedoogbesluit zijn voorwaarden verbonden.</text:p>
            <text:p text:style-name="common-al"/>
            <text:p text:style-name="common-al">
            <text:span text:style-name="nadrukvet">Bezwaar</text:span>
          </text:p>
            <text:p text:style-name="last-al">Als u belanghebbende bent en als u het niet eens bent met dit besluit, dan kunt u een bezwaarschrift indienen. U moet het bezwaarschrift binnen zes weken na de verzenddatum van het besluit indienen. Vermeld in ieder geval: uw naam en adres, de datum van het bezwaarschrift, een omschrijving van dit besluit, de redenen waarom u bezwaar maakt en uw handtekening. U kunt uw bezwaarschrift sturen naar: het college van burgemeester en wethouders van Haarlemmermeer, cluster Inkoop en Juridische Zaken, Postbus 250, 2130 AG te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33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3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edoogbesluit, Opaallaan 1190-1196 te (2132 LN)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38</meta:user-defined>
    <meta:user-defined meta:name="OVERHEIDop.GmbID/DC.identifier">gmb-2016-1243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0</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Overige overheidsinformatie</meta:user-defined>
    <meta:user-defined meta:name="OVERHEID.EPSG28992/DC.spatial">106890 478779</meta:user-defined>
    <meta:user-defined meta:name="OVERHEIDop.versieInformatie"/>
  </office:meta>
</office:document-meta>
</file>