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altshof 255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altshof 2556, 6604 GD Wijchen, het afwijken van het bestemmingsplan in verband met de breedte van de erker met luifel en de diepte, en het uitbreiden van de woning, verleend op 7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255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37</meta:user-defined>
    <meta:user-defined meta:name="OVERHEIDop.GmbID/DC.identifier">gmb-2016-1243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D 2532</meta:user-defined>
    <meta:user-defined meta:name="OVERHEIDop.woonplaats">Wijchen</meta:user-defined>
    <meta:user-defined meta:name="OVERHEIDop.straatnaam">Saltshof|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64 426074</meta:user-defined>
    <meta:user-defined meta:name="OVERHEIDop.versieInformatie"/>
  </office:meta>
</office:document-meta>
</file>