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andel2daagse in Bergharen – Hernen -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De Weem 1, 6617 BG Bergharen, evenementenvergunning en ontheffing voor de Zondagswet voor de Bergharense Wandel2daagse op 15 en 16 oktober 2016 voor een periode van drie jaar, verleend op 6 septem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43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Wandel2daagse in Bergharen – Hernen - 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335</meta:user-defined>
    <meta:user-defined meta:name="OVERHEIDop.GmbID/DC.identifier">gmb-2016-124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BG 1</meta:user-defined>
    <meta:user-defined meta:name="OVERHEIDop.woonplaats">Bergharen</meta:user-defined>
    <meta:user-defined meta:name="OVERHEIDop.straatnaam">De Weem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271 429163</meta:user-defined>
    <meta:user-defined meta:name="OVERHEIDop.versieInformatie"/>
  </office:meta>
</office:document-meta>
</file>