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340 te Nijmegen: gasaansluiting tbv bedrijf tamo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9-2016</text:p>
            <text:p text:style-name="common-al">
            <text:span text:style-name="nadrukvet">Omschrijving: </text:span>gasaansluiting tbv bedrijf tamoil (Hatertseweg 34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196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9CC4008-DB21-42EE-A134-11B4752304DA" xlink:type="simple">http://www.nijmegen.nl/vergunningpagina/?guid=E9CC4008-DB21-42EE-A134-11B4752304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333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3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333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340 te Nijmegen: gasaansluiting tbv bedrijf tamoi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333</meta:user-defined>
    <meta:user-defined meta:name="OVERHEIDop.GmbID/DC.identifier">gmb-2016-124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DN 1a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340.04 425589.19</meta:user-defined>
    <meta:user-defined meta:name="OVERHEIDop.versieInformatie"/>
  </office:meta>
</office:document-meta>
</file>