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Vergadering Commissie Rechtsbescherming op 20 september 2016</text:p>
      <text:section text:name="zakelijke-mededeling_id1-3-2" text:style-name="zakelijke-mededeling">
        <text:section text:name="zakelijke-mededeling-tekst_id1-3-2-1" text:style-name="zakelijke-mededeling-tekst">
          <text:section text:name="tekst_id1-3-2-1-1" text:style-name="tekst">
            <text:p text:style-name="common-al">De Commissie Rechtsbescherming vergadert op dinsdag 20 september 2016 in het gemeentehuis te Stadskanaal. </text:p>
            <text:p text:style-name="common-al"/>
            <text:p text:style-name="common-al">
            <text:span text:style-name="nadrukvet">Op de agenda staan:</text:span>
          </text:p>
            <text:p text:style-name="common-al">
            <text:span text:style-name="nadrukvet">19.00 uur</text:span>
            <text:span text:style-name="nadrukvet">:</text:span> het bezwaarschrift van mevrouw C. Diedel, in het bijzonder de beantwoording van de vragen inzake het rapport 'Onderzoek camperplaatsen Spoordok van Sweco Nederland B.V.</text:p>
            <text:p text:style-name="common-al">
            <text:span text:style-name="nadrukvet">19.20 uur: </text:span>de bezwaarschriften van de heer P. Middel van Compleet Tankstation en Waspark Middel, de heer P.E. Spakman van tankstation Total Stadskanaal en de heer A. Engelkes van Total Drentse Poort tegen het besluit van burgemeester en wethouders van de gemeente Stadskanaal, inhoudende het verlenen van een omgevingsvergunning voor het bouwen van een onbemand tankstation aan de Veenstraat 1 in Stadskanaal.</text:p>
            <text:p text:style-name="common-al"> </text:p>
            <text:p text:style-name="common-al">
            <text:span text:style-name="nadrukvet">U wilt de vergaderstukken inzien?</text:span>
          </text:p>
            <text:p text:style-name="last-al">De vergaderstukken liggen ter inzage in de publiekshal in het gemeentehuis. U kunt zich melden bij de recep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2433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Vergadering Commissie Rechtsbescherming op 2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32</meta:user-defined>
    <meta:user-defined meta:name="OVERHEIDop.GmbID/DC.identifier">gmb-2016-124332</meta:user-defined>
    <meta:user-defined meta:name="OVERHEID.TaxonomieBeleidsagenda/OVERHEID.category">Recht | Organisatie en beleid</meta:user-defined>
    <meta:user-defined meta:name="DCTERMS.abstract">Agenda vergadering Commissie Rechtsbescherming 20 september 2016</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SZ 1</meta:user-defined>
    <meta:user-defined meta:name="OVERHEIDop.woonplaats">Stadskanaal</meta:user-defined>
    <meta:user-defined meta:name="OVERHEIDop.straatnaam">Raadhuisplein</meta:user-defined>
    <meta:user-defined meta:name="OVERHEID.Gemeente/OVERHEID.authority">Stadskanaal</meta:user-defined>
    <meta:user-defined meta:name="OVERHEID.Gemeente/DCTERMS.publisher">Stadskanaal</meta:user-defined>
    <meta:user-defined meta:name="OVERHEIDgvop.Informatietype/DC.type">Overige overheidsinformatie</meta:user-defined>
    <meta:user-defined meta:name="OVERHEID.EPSG28992/DC.spatial">260243 556977</meta:user-defined>
    <meta:user-defined meta:name="OVERHEIDop.versieInformatie"/>
  </office:meta>
</office:document-meta>
</file>