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Pauwstraat-Tunnelweg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Grasveld Pauwstraat-Tunnelweg ongenummerd, 6601 CN Wijchen (aangrenzende postcode), evenementenvergunning en geluidsontheffing voor de Markt van Vogelvereniging De Goudvink op 2 oktober 2016 voor een periode van drie jaar, verleend op 1 september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2433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3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3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Pauwstraat-Tunnelweg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331</meta:user-defined>
    <meta:user-defined meta:name="OVERHEIDop.GmbID/DC.identifier">gmb-2016-124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1CN 21</meta:user-defined>
    <meta:user-defined meta:name="OVERHEIDop.woonplaats">Wijchen</meta:user-defined>
    <meta:user-defined meta:name="OVERHEIDop.straatnaam">Pauw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276 425541</meta:user-defined>
    <meta:user-defined meta:name="OVERHEIDop.versieInformatie"/>
  </office:meta>
</office:document-meta>
</file>