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bergseweg 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ruisbergseweg 26, 6601 DC Wijchen, het afwijken van het bestemmingsplan in verband met de goothoogte, en het bouwen van een dakopbouw, 30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2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uisbergseweg 2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26</meta:user-defined>
    <meta:user-defined meta:name="OVERHEIDop.GmbID/DC.identifier">gmb-2016-12432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C 26</meta:user-defined>
    <meta:user-defined meta:name="OVERHEIDop.woonplaats">Wijchen</meta:user-defined>
    <meta:user-defined meta:name="OVERHEIDop.straatnaam">Kruisberg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588 425027</meta:user-defined>
    <meta:user-defined meta:name="OVERHEIDop.versieInformatie"/>
  </office:meta>
</office:document-meta>
</file>