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dichtleggen van sparingen na het verwijderen van bagageliften, 06-09-2016, 2016-00421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32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dichtleggen van sparingen na het verwijderen van bagageliften, 06-09-2016, 2016-0042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25</meta:user-defined>
    <meta:user-defined meta:name="OVERHEIDop.GmbID/DC.identifier">gmb-2016-12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