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306, 1171 NS, uitbreiden van de woning (vergunningsvrij) en het vervangen van de kap, isolatie aanbrengen en funderingsherstel aanbrengen, 9-2016, 2016-00421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32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2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2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ieuwemeerdijk 306, 1171 NS, uitbreiden van de woning (vergunningsvrij) en het vervangen van de kap, isolatie aanbrengen en funderingsherstel aanbrengen, 9-2016, 2016-0042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22</meta:user-defined>
    <meta:user-defined meta:name="OVERHEIDop.GmbID/DC.identifier">gmb-2016-1243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S 306</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6062 482292</meta:user-defined>
    <meta:user-defined meta:name="OVERHEIDop.versieInformatie"/>
  </office:meta>
</office:document-meta>
</file>