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omsestraat 30,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Boomsestraat 30, 6613 AH Balgoij, het afwijken van het bestemmingsplan in verband met de waterstaatsdoeleinden, en het uitbreiden van de woning, 23 augustus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432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2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2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omsestraat 30, Balg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320</meta:user-defined>
    <meta:user-defined meta:name="OVERHEIDop.GmbID/DC.identifier">gmb-2016-12432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3AH 30</meta:user-defined>
    <meta:user-defined meta:name="OVERHEIDop.woonplaats">Balgoij</meta:user-defined>
    <meta:user-defined meta:name="OVERHEIDop.straatnaam">Boomse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7872 421170</meta:user-defined>
    <meta:user-defined meta:name="OVERHEIDop.versieInformatie"/>
  </office:meta>
</office:document-meta>
</file>