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71, vergroten winkel door weghalen scheidingsw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straat 71</text:span>
            <text:span text:style-name="nadrukvet"/>
            <text:span text:style-name="nadrukvet"> – </text:span>voor het intern vergroten van de winkel door het weghalen van een scheidingswand verzonden op 7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31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1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1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straat 71, vergroten winkel door weghalen scheidings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16</meta:user-defined>
    <meta:user-defined meta:name="OVERHEIDop.GmbID/DC.identifier">gmb-2016-12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DG 71</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12 502298</meta:user-defined>
    <meta:user-defined meta:name="OVERHEIDop.versieInformatie"/>
  </office:meta>
</office:document-meta>
</file>