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79 te Nijmegen: Oprichting luncheroo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6</text:p>
            <text:p text:style-name="common-al">
            <text:span text:style-name="nadrukvet">Omschrijving: </text:span>Oprichting luncheroom (Daalseweg 27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79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DDB0D89-A9BE-49A5-8B95-3F89984F74DA" xlink:type="simple">http://www.nijmegen.nl/vergunningpagina/?guid=EDDB0D89-A9BE-49A5-8B95-3F89984F74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31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1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1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79 te Nijmegen: Oprichting luncheroo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10</meta:user-defined>
    <meta:user-defined meta:name="OVERHEIDop.GmbID/DC.identifier">gmb-2016-124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MJ 3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724.92 427807.63</meta:user-defined>
    <meta:user-defined meta:name="OVERHEIDop.versieInformatie"/>
  </office:meta>
</office:document-meta>
</file>