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fietsenrekken, V2016/468, Zuidland 51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uidland 51 te Alphen aan den Rijn </text:p>
            <text:p text:style-name="common-al"> 2408 BM </text:p>
            <text:p text:style-name="common-al">V2016/468</text:p>
            <text:p text:style-name="common-al">plaatsen fietsenrekken</text:p>
            <text:p text:style-name="last-al">Datum indiening: 2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4308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0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0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fietsenrekken, V2016/468, Zuidland 5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08</meta:user-defined>
    <meta:user-defined meta:name="OVERHEIDop.GmbID/DC.identifier">gmb-2016-124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BM 51</meta:user-defined>
    <meta:user-defined meta:name="OVERHEIDop.woonplaats">Alphen aan den Rijn</meta:user-defined>
    <meta:user-defined meta:name="OVERHEIDop.straatnaam">Zuidlan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674 460221</meta:user-defined>
    <meta:user-defined meta:name="OVERHEIDop.versieInformatie"/>
  </office:meta>
</office:document-meta>
</file>