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afwijken bestemmingsplan voor kinderspeelparadijs en winkelfunctie en intern verbouwen pand, V2016/323, Rijnhavenkade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Rijnhavenkade 2 te Alphen aan den Rijn </text:p>
            <text:p text:style-name="common-al"> 2404 HB </text:p>
            <text:p text:style-name="common-al">V2016/323</text:p>
            <text:p text:style-name="common-al">het afwijken van het bestemmingsplan t.b.v. een kinderspeelparadijs en winkelfunctie en intern verbouwen van het pand</text:p>
            <text:p text:style-name="common-al">Datum verleend: 1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303</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3</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303</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afwijken bestemmingsplan voor kinderspeelparadijs en winkelfunctie en intern verbouwen pand, V2016/323, Rijnhavenkade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303</meta:user-defined>
    <meta:user-defined meta:name="OVERHEIDop.GmbID/DC.identifier">gmb-2016-1243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4HB 2</meta:user-defined>
    <meta:user-defined meta:name="OVERHEIDop.woonplaats">Alphen aan den Rijn</meta:user-defined>
    <meta:user-defined meta:name="OVERHEIDop.straatnaam">Rijnhavenka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4297 460946</meta:user-defined>
    <meta:user-defined meta:name="OVERHEIDop.versieInformatie"/>
  </office:meta>
</office:document-meta>
</file>