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vrijstaande woning, V2016/392, Bentwoudpark, kavel 22 </text:p>
      <text:section text:name="zakelijke-mededeling_id1-3-2" text:style-name="zakelijke-mededeling">
        <text:section text:name="zakelijke-mededeling-tekst_id1-3-2-1" text:style-name="zakelijke-mededeling-tekst">
          <text:section text:name="tekst_id1-3-2-1-1" text:style-name="tekst">
            <text:p text:style-name="common-al">Bentwoudpark, kavel 22 </text:p>
            <text:p text:style-name="common-al">2731BW</text:p>
            <text:p text:style-name="common-al">V2016/392</text:p>
            <text:p text:style-name="common-al">bouwen vrijstaande woning</text:p>
            <text:p text:style-name="common-al">Datum verleend: 22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302</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2</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2</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vrijstaande woning, V2016/392, Bentwoudpark, kavel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02</meta:user-defined>
    <meta:user-defined meta:name="OVERHEIDop.GmbID/DC.identifier">gmb-2016-1243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31BW 10</meta:user-defined>
    <meta:user-defined meta:name="OVERHEIDop.woonplaats">Benthuizen</meta:user-defined>
    <meta:user-defined meta:name="OVERHEIDop.straatnaam">Wil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6788 454354</meta:user-defined>
    <meta:user-defined meta:name="OVERHEIDop.versieInformatie"/>
  </office:meta>
</office:document-meta>
</file>