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groten woning, V2016/459, Stationsstraat 21D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ationsstraat 21D te Alphen aan den Rijn </text:p>
            <text:p text:style-name="common-al"> 2405 BL </text:p>
            <text:p text:style-name="common-al">V2016/459</text:p>
            <text:p text:style-name="common-al">vergroten woning</text:p>
            <text:p text:style-name="common-al">Datum verleend: 23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30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groten woning, V2016/459, Stationsstraat 21D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01</meta:user-defined>
    <meta:user-defined meta:name="OVERHEIDop.GmbID/DC.identifier">gmb-2016-12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Station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22 459934</meta:user-defined>
    <meta:user-defined meta:name="OVERHEIDop.versieInformatie"/>
  </office:meta>
</office:document-meta>
</file>