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aanvraag (V2014/665) voor bouw vijf rijwoningen , V2016/381, Deelgebied 2 Weidelanden te Hazerswoude </text:p>
      <text:section text:name="zakelijke-mededeling_id1-3-2" text:style-name="zakelijke-mededeling">
        <text:section text:name="zakelijke-mededeling-tekst_id1-3-2-1" text:style-name="zakelijke-mededeling-tekst">
          <text:section text:name="tekst_id1-3-2-1-1" text:style-name="tekst">
            <text:p text:style-name="common-al"> Deelgebied 2 Weidelanden te Hazerswoude </text:p>
            <text:p text:style-name="common-al">V2016/381</text:p>
            <text:p text:style-name="common-al">wijzigen aanvraag (V2014/665) voor bouw vijf rijwoningen </text:p>
            <text:p text:style-name="common-al">Datum verleend: 24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29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9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9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aanvraag (V2014/665) voor bouw vijf rijwoningen , V2016/381, Deelgebied 2 Weidelanden te Hazers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99</meta:user-defined>
    <meta:user-defined meta:name="OVERHEIDop.GmbID/DC.identifier">gmb-2016-12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EM 36</meta:user-defined>
    <meta:user-defined meta:name="OVERHEIDop.woonplaats">Hazerswoude-Dorp</meta:user-defined>
    <meta:user-defined meta:name="OVERHEIDop.straatnaam">Zilverschoo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171 456411</meta:user-defined>
    <meta:user-defined meta:name="OVERHEIDop.versieInformatie"/>
  </office:meta>
</office:document-meta>
</file>