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Ambachtelijke Herfstmarkt Muziekvereniging Juliana, Burg. Verbrughweg en Prinses Beatrixstraat Eck en Wiel</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Muziekvereniging Prinses Juliana voor het organiseren van een Ambachtelijke Herfstmarkt op 8 oktober 2016 aan de Burg. Verbrughweg en de Prinses Beatrixstraat in Eck en Wiel (7 september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429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9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9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Ambachtelijke Herfstmarkt Muziekvereniging Juliana, Burg. Verbrughweg en Prinses Beatrixstraat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95</meta:user-defined>
    <meta:user-defined meta:name="OVERHEIDop.GmbID/DC.identifier">gmb-2016-12429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460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HR 26</meta:user-defined>
    <meta:user-defined meta:name="OVERHEIDop.woonplaats">Eck en Wiel</meta:user-defined>
    <meta:user-defined meta:name="OVERHEIDop.straatnaam">Burgemeester Verbrughweg</meta:user-defined>
    <meta:user-defined meta:name="OVERHEID.PostcodeHuisnummer/OVERHEIDop.postcodeHuisnummer">4024HL 35a</meta:user-defined>
    <meta:user-defined meta:name="OVERHEIDop.straatnaam">Prinses Beatrix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991 442093</meta:user-defined>
    <meta:user-defined meta:name="OVERHEID.EPSG28992/DC.spatial">159656 442162</meta:user-defined>
    <meta:user-defined meta:name="OVERHEIDop.versieInformatie"/>
  </office:meta>
</office:document-meta>
</file>