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offerbakverkoop Verhuizensestraat 8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ISC voor het organiseren van een kofferbakverkoop op 10 september 2016 aan de Verhuizensestraat 8 in Ingen. (6 septem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428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offerbakverkoop Verhuizensestraat 8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87</meta:user-defined>
    <meta:user-defined meta:name="OVERHEIDop.GmbID/DC.identifier">gmb-2016-12428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60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S 8</meta:user-defined>
    <meta:user-defined meta:name="OVERHEIDop.woonplaats">Ingen</meta:user-defined>
    <meta:user-defined meta:name="OVERHEIDop.straatnaam">Verhuizen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48 441509</meta:user-defined>
    <meta:user-defined meta:name="OVERHEIDop.versieInformatie"/>
  </office:meta>
</office:document-meta>
</file>