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belettering Boulevard Bankert 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een eerder aangevraagde vergunning voor het aanbrengen van gevelbelettering (Scalda MLC de Ruyter) op de locatie Boulevard Bankert 130 (02-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428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elbelettering Boulevard Bankert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283</meta:user-defined>
    <meta:user-defined meta:name="OVERHEIDop.GmbID/DC.identifier">gmb-2016-1242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13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426 385553</meta:user-defined>
    <meta:user-defined meta:name="OVERHEIDop.versieInformatie"/>
  </office:meta>
</office:document-meta>
</file>