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Rijen</text:p>
            <text:p text:style-name="common-al">28 januari 2016, naast Zaaren 94/parkeerplaats Bongelakker, 5122 GB</text:p>
            <text:p text:style-name="common-al">kandelaberen 6 bomen</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42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28</meta:user-defined>
    <meta:user-defined meta:name="OVERHEIDop.GmbID/DC.identifier">gmb-2016-1242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GB 94</meta:user-defined>
    <meta:user-defined meta:name="OVERHEIDop.woonplaats">Rijen</meta:user-defined>
    <meta:user-defined meta:name="OVERHEIDop.straatnaam">Zaare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158 400821</meta:user-defined>
    <meta:user-defined meta:name="OVERHEIDop.versieInformatie"/>
  </office:meta>
</office:document-meta>
</file>