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aken aanbouw achterzijde woning, V2016/305, Rijndijk 238 te Hazerswoude-Rijndijk </text:p>
      <text:section text:name="zakelijke-mededeling_id1-3-2" text:style-name="zakelijke-mededeling">
        <text:section text:name="zakelijke-mededeling-tekst_id1-3-2-1" text:style-name="zakelijke-mededeling-tekst">
          <text:section text:name="tekst_id1-3-2-1-1" text:style-name="tekst">
            <text:p text:style-name="common-al"> Rijndijk 238 te Hazerswoude-Rijndijk </text:p>
            <text:p text:style-name="common-al"> 2394 AN </text:p>
            <text:p text:style-name="common-al">V2016/305</text:p>
            <text:p text:style-name="common-al">maken aanbouw achterzijde woning</text:p>
            <text:p text:style-name="common-al">Datum verleend: 25 augustus 2016</text:p>
            <text:p text:style-name="tussenkopcur">
            <text:span text:style-name="nadrukvet">Bezwaarclausule</text:span>
          </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24279</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279</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279</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maken aanbouw achterzijde woning, V2016/305, Rijndijk 238 te Hazerswoude-Rijn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4279</meta:user-defined>
    <meta:user-defined meta:name="OVERHEIDop.GmbID/DC.identifier">gmb-2016-1242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394AN 236</meta:user-defined>
    <meta:user-defined meta:name="OVERHEIDop.woonplaats">Hazerswoude-Rijndijk</meta:user-defined>
    <meta:user-defined meta:name="OVERHEIDop.straatnaam">Rijndijk</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0252 460432</meta:user-defined>
    <meta:user-defined meta:name="OVERHEIDop.versieInformatie"/>
  </office:meta>
</office:document-meta>
</file>